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.33cm" fo:margin-left="-0.199cm" table:align="left" style:writing-mode="lr-tb"/>
    </style:style>
    <style:style style:name="Tabulka1.A" style:family="table-column">
      <style:table-column-properties style:column-width="10.425cm"/>
    </style:style>
    <style:style style:name="Tabulka1.B" style:family="table-column">
      <style:table-column-properties style:column-width="6.906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mezer">
      <style:paragraph-properties fo:text-align="justify" style:justify-single-word="false"/>
      <style:text-properties style:use-window-font-color="true" style:font-name="Times New Roman1" fo:font-size="12pt" style:font-size-asian="12pt" style:font-size-complex="12pt"/>
    </style:style>
    <style:style style:name="P2" style:family="paragraph" style:parent-style-name="Bez_20_mezer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Bez_20_mezer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Bez_20_mezer">
      <style:paragraph-properties fo:text-align="justify" style:justify-single-word="false"/>
      <style:text-properties fo:font-size="12pt" officeooo:paragraph-rsid="0019c129" style:font-size-asian="12pt" style:font-size-complex="12pt"/>
    </style:style>
    <style:style style:name="P5" style:family="paragraph" style:parent-style-name="Bez_20_mezer">
      <style:paragraph-properties fo:text-align="justify" style:justify-single-word="false"/>
      <style:text-properties fo:font-size="12pt" officeooo:paragraph-rsid="0012e85f" style:font-size-asian="12pt" style:language-asian="cs" style:country-asian="CZ" style:font-size-complex="12pt"/>
    </style:style>
    <style:style style:name="P6" style:family="paragraph" style:parent-style-name="Bez_20_mezer">
      <style:paragraph-properties fo:text-align="justify" style:justify-single-word="false"/>
      <style:text-properties fo:font-size="12pt" officeooo:rsid="000a69d5" officeooo:paragraph-rsid="0010bf9a" style:font-size-asian="12pt" style:language-asian="cs" style:country-asian="CZ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0f13c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f13c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49e6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asian="cs" style:country-asian="CZ" style:font-size-complex="12pt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10bf9a" style:font-size-asian="12pt" style:font-size-complex="12pt"/>
    </style:style>
    <style:style style:name="P14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rsid="0012e85f" officeooo:paragraph-rsid="0012e85f" style:font-size-asian="12pt" style:language-asian="cs" style:country-asian="CZ" style:font-size-complex="12pt"/>
    </style:style>
    <style:style style:name="P1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paragraph-rsid="0010bf9a" style:font-size-asian="12pt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0d44fe"/>
    </style:style>
    <style:style style:name="T2" style:family="text">
      <style:text-properties officeooo:rsid="000f13c0"/>
    </style:style>
    <style:style style:name="T3" style:family="text">
      <style:text-properties style:font-name="Times New Roman1"/>
    </style:style>
    <style:style style:name="T4" style:family="text">
      <style:text-properties fo:color="#000000" style:font-name-asian="Times New Roman2" style:language-asian="cs" style:country-asian="CZ"/>
    </style:style>
    <style:style style:name="T5" style:family="text">
      <style:text-properties fo:color="#000000" fo:font-size="14pt" fo:font-weight="bold" style:font-name-asian="Times New Roman2" style:font-size-asian="14pt" style:language-asian="cs" style:country-asian="CZ" style:font-weight-asian="bold" style:font-size-complex="14pt" style:font-weight-complex="bold"/>
    </style:style>
    <style:style style:name="T6" style:family="text">
      <style:text-properties fo:color="#000000" fo:font-size="14pt" fo:font-weight="bold" officeooo:rsid="0020fa03" style:font-name-asian="Times New Roman2" style:font-size-asian="14pt" style:language-asian="cs" style:country-asian="CZ" style:font-weight-asian="bold" style:font-size-complex="14pt" style:font-weight-complex="bold"/>
    </style:style>
    <style:style style:name="T7" style:family="text">
      <style:text-properties style:language-asian="cs" style:country-asian="CZ"/>
    </style:style>
    <style:style style:name="T8" style:family="text">
      <style:text-properties officeooo:rsid="00049e69" style:language-asian="cs" style:country-asian="CZ"/>
    </style:style>
    <style:style style:name="T9" style:family="text">
      <style:text-properties officeooo:rsid="0010ef62" style:language-asian="cs" style:country-asian="CZ"/>
    </style:style>
    <style:style style:name="T10" style:family="text">
      <style:text-properties officeooo:rsid="00164bc7" style:language-asian="cs" style:country-asian="CZ"/>
    </style:style>
    <style:style style:name="T11" style:family="text">
      <style:text-properties officeooo:rsid="0016519a" style:language-asian="cs" style:country-asian="CZ"/>
    </style:style>
    <style:style style:name="T12" style:family="text">
      <style:text-properties officeooo:rsid="00224f6c" style:language-asian="cs" style:country-asian="CZ"/>
    </style:style>
    <style:style style:name="T13" style:family="text">
      <style:text-properties officeooo:rsid="0023e1b3" style:language-asian="cs" style:country-asian="CZ"/>
    </style:style>
    <style:style style:name="T14" style:family="text">
      <style:text-properties officeooo:rsid="0024b573" style:language-asian="cs" style:country-asian="CZ"/>
    </style:style>
    <style:style style:name="T15" style:family="text">
      <style:text-properties officeooo:rsid="002616a1" style:language-asian="cs" style:country-asian="CZ"/>
    </style:style>
    <style:style style:name="T16" style:family="text">
      <style:text-properties officeooo:rsid="0010bf9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7e1dd" style:font-weight-asian="bold"/>
    </style:style>
    <style:style style:name="T19" style:family="text">
      <style:text-properties fo:font-weight="bold" officeooo:rsid="001b02da" style:font-weight-asian="bold"/>
    </style:style>
    <style:style style:name="T20" style:family="text">
      <style:text-properties fo:font-weight="bold" officeooo:rsid="001cfdd2" style:font-weight-asian="bold"/>
    </style:style>
    <style:style style:name="T21" style:family="text">
      <style:text-properties fo:font-weight="bold" officeooo:rsid="0020072d" style:font-size-asian="10.5pt" style:font-weight-asian="bold" style:font-weight-complex="bold"/>
    </style:style>
    <style:style style:name="T22" style:family="text">
      <style:text-properties officeooo:rsid="0010ef62"/>
    </style:style>
    <style:style style:name="T23" style:family="text">
      <style:text-properties officeooo:rsid="00123b20"/>
    </style:style>
    <style:style style:name="T24" style:family="text">
      <style:text-properties officeooo:rsid="0012e85f"/>
    </style:style>
    <style:style style:name="T25" style:family="text">
      <style:text-properties officeooo:rsid="001cfdd2"/>
    </style:style>
    <style:style style:name="T26" style:family="text">
      <style:text-properties fo:font-size="14pt" fo:font-weight="bold" officeooo:rsid="0020072d" style:font-size-asian="12.25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T28" style:family="text">
      <style:text-properties officeooo:rsid="0021e775"/>
    </style:style>
    <style:style style:name="T29" style:family="text">
      <style:text-properties officeooo:rsid="00224f6c"/>
    </style:style>
    <style:style style:name="T30" style:family="text">
      <style:text-properties officeooo:rsid="0023782f"/>
    </style:style>
    <style:style style:name="T31" style:family="text">
      <style:text-properties officeooo:rsid="0023e1b3"/>
    </style:style>
    <style:style style:name="T32" style:family="text">
      <style:text-properties fo:font-size="15pt" fo:font-weight="bold" style:font-size-asian="15pt" style:language-asian="cs" style:country-asian="CZ" style:font-weight-asian="bold" style:font-size-complex="15pt" style:font-weight-complex="bold"/>
    </style:style>
    <style:style style:name="T33" style:family="text">
      <style:text-properties fo:font-size="15pt" fo:font-weight="bold" officeooo:rsid="0024b573" style:font-size-asian="15pt" style:language-asian="cs" style:country-asian="CZ" style:font-weight-asian="bold" style:font-size-complex="15pt" style:font-weight-complex="bold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officeooo:rsid="002616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Školní jídelna při Základní škole a Mateřské škole Bečváry školní rok 20<text:span text:style-name="T30">22/2023</text:span></text:p>
      <text:p text:style-name="P7"/>
      <text:p text:style-name="P9">Vážení rodiče a milí strávníci,</text:p>
      <text:p text:style-name="P9">dovolte mi, abych <text:span text:style-name="T22">v</text:span>ám na začátku nového školního roku předala pár důležitých informací týkajících se stravování v naší školní jídelně. Školní jídelna začíná v tomto školním roce vařit od <text:span text:style-name="T35">čtvrtka 1.září</text:span> 20<text:span text:style-name="T29">22</text:span> pro děti MŠ, zaměstnance, a od <text:span text:style-name="T35">pátku 2.</text:span> září i pro děti ZŠ. </text:p>
      <text:p text:style-name="P9"/>
      <text:p text:style-name="P2">Přihlášení a odhlášení stravování:</text:p>
      <text:p text:style-name="P10">Všichni <text:span text:style-name="T16">noví </text:span>stráv<text:span text:style-name="T2">níci</text:span> musí být přihlášeni ke stravování. Přihláška ke stravování vám bude předána, nebo si ji můžete <text:span text:style-name="T2">vyzvednout u vedoucí šj a</text:span> obratem ji, prosím, vraťte řádně vyplněnou do školy. <text:span text:style-name="T3">Odevzdáním přihlášky je strávník závazně přihlášen ke každodennímu odběru stravy na dobu neurčitou, až do odhlášení stravování, nebo odchodu ze ZŠ či MŠ.</text:span></text:p>
      <text:p text:style-name="P8"><text:span text:style-name="T7">Obědy se přihlašují a odhlašují den předem do 12 hodin, než se normují potraviny na další den. V případě náhlé nemoci či události je možné oběd odhlásit do </text:span><text:span text:style-name="T9">7 </text:span><text:span text:style-name="T7">hodin daného dne osobně u vedoucí školní jídelny, nebo na tel.: 3</text:span><text:span text:style-name="T10">13 109 341</text:span><text:span text:style-name="T7">, emailu: sj.becvary@seznam.</text:span><text:span text:style-name="T14">cz</text:span><text:span text:style-name="T7">, </text:span>později nelze odhlášky akceptov<text:span text:style-name="T23">at - p</text:span><text:span text:style-name="T7">odle zákona č.76/78 Sb. má strávník nárok odebrat si oběd do jídlonosiče pouze první den nemoci a to v čase od 11.</text:span><text:span text:style-name="T11">00</text:span><text:span text:style-name="T7"> do 1</text:span><text:span text:style-name="T12">2:</text:span><text:span text:style-name="T13">00</text:span><text:span text:style-name="T7"> hod. (odebraný oběd do </text:span><text:span text:style-name="T12">vlastního</text:span><text:span text:style-name="T7"> jídlonosiče je určen k přímé spotřebě bez skladování (dle vyhl. 137/2004 odst. 37)), ostatní obědy se po dobu nemoci musí odhlásit. V</text:span> případě, že <text:span text:style-name="T24">strávník</text:span> není na další dny nemoci řádně odhlášen u vedoucí ŠJ, je povinností zákonného zástupce stravné uhradit, strava propadá. Stravné nelze odhlašovat zpětně. </text:p>
      <text:p text:style-name="P3"/>
      <text:p text:style-name="P10">Školní jídelna zajišťuje stravu pro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děti MŠ (3-6 let) - svačina, oběd, svačina, pitný režim</text:p>
          </table:table-cell>
          <table:table-cell table:style-name="Tabulka1.B1" office:value-type="string">
            <text:p text:style-name="P12"><text:span text:style-name="T35">46</text:span>,-Kč (<text:span text:style-name="T35">10</text:span>+<text:span text:style-name="T35">26</text:span>+<text:span text:style-name="T31">10</text:span>)</text:p>
          </table:table-cell>
        </table:table-row>
        <table:table-row table:style-name="Tabulka1.1">
          <table:table-cell table:style-name="Tabulka1.A1" office:value-type="string">
            <text:p text:style-name="P12">děti MŠ (7-10 let) - svačina, oběd, svačina, pitný režim</text:p>
          </table:table-cell>
          <table:table-cell table:style-name="Tabulka1.B1" office:value-type="string">
            <text:p text:style-name="P12"><text:span text:style-name="T35">52</text:span>,-Kč (<text:span text:style-name="T35">10</text:span>+<text:span text:style-name="T35">32</text:span>+<text:span text:style-name="T31">10</text:span>)</text:p>
          </table:table-cell>
        </table:table-row>
        <table:table-row table:style-name="Tabulka1.1">
          <table:table-cell table:style-name="Tabulka1.A1" office:value-type="string">
            <text:p text:style-name="P12">žáci ZŠ (7-10 let) - svačina, oběd, pitný režim</text:p>
          </table:table-cell>
          <table:table-cell table:style-name="Tabulka1.B1" office:value-type="string">
            <text:p text:style-name="P9"><text:span text:style-name="T15">47</text:span><text:span text:style-name="T7">,-Kč (1</text:span><text:span text:style-name="T15">5</text:span><text:span text:style-name="T7"> </text:span><text:span text:style-name="T8">(1</text:span><text:span text:style-name="T15">3</text:span><text:span text:style-name="T8">+</text:span><text:span text:style-name="T13">2,-</text:span><text:span text:style-name="T8"> režie) </text:span><text:span text:style-name="T7">+</text:span><text:span text:style-name="T15">32</text:span><text:span text:style-name="T7">)</text:span></text:p>
          </table:table-cell>
        </table:table-row>
        <table:table-row table:style-name="Tabulka1.1">
          <table:table-cell table:style-name="Tabulka1.A1" office:value-type="string">
            <text:p text:style-name="P12">žáci ZŠ (11-14 let) - svačina, oběd, pitný režim</text:p>
          </table:table-cell>
          <table:table-cell table:style-name="Tabulka1.B1" office:value-type="string">
            <text:p text:style-name="P11"><text:span text:style-name="T15">50</text:span><text:span text:style-name="T7">,-Kč (1</text:span><text:span text:style-name="T15">5</text:span><text:span text:style-name="T7"> </text:span><text:span text:style-name="T8">(1</text:span><text:span text:style-name="T15">3</text:span><text:span text:style-name="T8">+</text:span><text:span text:style-name="T13">2,-</text:span><text:span text:style-name="T8"> režie) </text:span><text:span text:style-name="T7">+</text:span><text:span text:style-name="T15">35</text:span><text:span text:style-name="T7">)</text:span></text:p>
          </table:table-cell>
        </table:table-row>
        <table:table-row table:style-name="Tabulka1.1">
          <table:table-cell table:style-name="Tabulka1.A1" office:value-type="string">
            <text:p text:style-name="P12">Dospělí - <text:span text:style-name="T1">oběd</text:span></text:p>
          </table:table-cell>
          <table:table-cell table:style-name="Tabulka1.B1" office:value-type="string">
            <text:p text:style-name="P12"><text:span text:style-name="T35">40</text:span>,-Kč </text:p>
          </table:table-cell>
        </table:table-row>
      </table:table>
      <text:p text:style-name="P3"/>
      <text:p text:style-name="P2">Platba stravného:</text:p>
      <text:p text:style-name="P5"><text:span text:style-name="T2">Ceny za stravné jsou platné od 1.9.2022 (viz.tabulka výše).</text:span> </text:p>
      <text:p text:style-name="P6">Příprava svačin pro ZŠ není hrazena státem, proto je započítávána i režie. (viz.tabulka výše)</text:p>
      <text:p text:style-name="P4"><text:span text:style-name="T17">Platba stravného se provádí inkas</text:span><text:span text:style-name="T18">ní platbou,</text:span><text:span text:style-name="T17"> </text:span><text:span text:style-name="T18">zákonný zástupce žáka musí sepsat u svého bankovního ústavu souhlas k inkasu</text:span><text:span text:style-name="T17"> </text:span>(vyplňte v přihlášce ke stravování)<text:span text:style-name="T17">. </text:span><text:span text:style-name="T19">Je možné využít služeb jakékoli banky, na účtu je však potřeba zanechat dostatečné množství finančních prostředků, aby se mohlo </text:span><text:span text:style-name="T20">vždy do 20. v měsíci provést inkaso.</text:span> <text:span text:style-name="T25">Při sepisování souhlasu k inkasu je třeba limitovat výši inkasa u MŠ částkou 1500,- Kč a u ZŠ 1000,-Kč na jednoho strávníka (výše dalších splátek se bude odvíjet od počtu skutečně odebraných jídel).Vedoucí ŠJ vám přidělí variabilní symbol.Souhlas k inkasu je třeba sepsat měsíc předem, protože platba za stravování se provádí zálohově na měsíc následující. Souhlas se sepisuje ve prospěch účtu č. </text:span><text:span text:style-name="T26">107-9958720277/0100</text:span><text:span text:style-name="T21">.</text:span></text:p>
      <text:p text:style-name="P3"><text:span text:style-name="T17">Informace pro MŠ</text:span> - součástí platby za stravné je i platba školného (platí se tedy hromadně stravné + školné).</text:p>
      <text:p text:style-name="P3"/>
      <text:p text:style-name="P2">Další informace:</text:p>
      <text:p text:style-name="P13"><text:span text:style-name="T7">Veškeré dotazy, problémy a připomínky ke stravování konzultujte osobně s vedoucí školní jídelny, případně směřujte písemně na e-mail: </text:span><text:span text:style-name="T32">sj.becvary@seznam.</text:span><text:span text:style-name="T33">cz</text:span><text:span text:style-name="T34">,</text:span> <text:span text:style-name="T4">nebo na tel.: </text:span><text:span text:style-name="T5">3</text:span><text:span text:style-name="T6">13 109 341</text:span><text:span text:style-name="T27">.</text:span></text:p>
      <text:p text:style-name="P14">Podrobnější informace najdete ve Vnitřním řádu školní jídelny, který je vyvěšen ve vstupní hale na nástěnce u třídy MŠ.</text:p>
      <text:p text:style-name="P15"/>
      <text:p text:style-name="P15"/>
      <text:p text:style-name="P1"><text:span text:style-name="T28">Michaela Šmejkalová</text:span>, vedoucí školní jídel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ez_20_mezer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cs" fo:country="CZ" style:font-name-asian="Calibri1" style:font-family-asian="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mezer" style:display-name="Bez mezer" style:family="paragraph">
      <style:paragraph-properties fo:orphans="2" fo:widows="2"/>
      <style:text-properties style:use-window-font-color="true" style:font-name="Times New Roman" fo:font-family="'Times New Roman', 'Times New Roman'" style:font-family-generic="roman" style:font-pitch="variable" fo:font-size="12pt" fo:language="cs" fo:country="CZ" style:font-name-asian="Calibri1" style:font-family-asian="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, 'Times New Roman'" style:font-family-generic-asian="roman" style:font-pitch-asian="variable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baseline" style:writing-mode="lr-tb"/>
      <style:text-properties fo:color="#00000a"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baseline" style:writing-mode="lr-tb"/>
      <style:text-properties fo:color="#00000a" style:font-name="Times New Roman1" fo:font-family="'Times New Roman'" style:font-family-generic="roman" style:font-pitch="variable" fo:font-size="12pt" fo:language="cs" fo:country="CZ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, 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, 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Šedinová</meta:initial-creator>
    <meta:creation-date>2015-08-21T17:40:00</meta:creation-date>
    <dc:date>2022-08-29T12:37:22.755000000</dc:date>
    <meta:editing-cycles>53</meta:editing-cycles>
    <meta:editing-duration>PT6H13M51S</meta:editing-duration>
    <meta:generator>LibreOffice/6.2.7.1$Windows_x86 LibreOffice_project/23edc44b61b830b7d749943e020e96f5a7df63bf</meta:generator>
    <meta:print-date>2021-08-17T12:28:14.977000000</meta:print-date>
    <meta:document-statistic meta:table-count="1" meta:image-count="0" meta:object-count="0" meta:page-count="1" meta:paragraph-count="26" meta:word-count="514" meta:character-count="3268" meta:non-whitespace-character-count="2775"/>
  </office:meta>
</office:document-meta>
</file>