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150%" fo:margin-left="2.6375in" fo:text-indent="-2.6375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end" fo:line-height="150%" fo:margin-left="2.6375in" fo:text-indent="-2.6375in">
        <style:tab-stops/>
      </style:paragraph-properties>
    </style:style>
    <style:style style:name="P6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Bezmezer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weight="bold" style:font-weight-asian="bold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31" style:parent-style-name="Bezmezer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34" style:parent-style-name="Bezmezer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35" style:parent-style-name="Bezmezer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36" style:parent-style-name="Bezmezer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T38" style:parent-style-name="Internetlink" style:family="text">
      <style:text-properties fo:font-size="10pt" style:font-size-asian="10pt" style:font-size-complex="10pt"/>
    </style:style>
    <style:style style:name="T39" style:parent-style-name="Internetlink" style:family="text">
      <style:text-properties fo:font-size="10pt" style:font-size-asian="10pt" style:font-size-complex="10pt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P41" style:parent-style-name="Bezmezer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 style:font-size-complex="10pt"/>
    </style:style>
    <style:style style:name="P42" style:parent-style-name="Bezmezer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 style:font-size-complex="10pt"/>
    </style:style>
    <style:style style:name="P43" style:parent-style-name="Bezmezer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4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ávazná<text:s/><text:span text:style-name="T2">PŘIHLÁŠKA KE</text:span><text:span text:style-name="T3"><text:s/>STRAVOVÁN</text:span><text:span text:style-name="T4">í</text:span></text:p>
      <text:p text:style-name="P5">Základní škola a Mateřská škola Bečváry,okres Kolín,<text:s/>Bečváry 49, 281 43 Bečváry</text:p>
      <text:p text:style-name="P6"/>
      <text:p text:style-name="P7"><text:span text:style-name="T8">Strávník - příjmení, jméno</text:span>........................................................................................................</text:p>
      <text:p text:style-name="P9"><text:span text:style-name="T10">datum narození</text:span>........................................................ <text:s/><text:span text:style-name="T11">RČ</text:span>..........................................................</text:p>
      <text:p text:style-name="P12"><text:span text:style-name="T13">trvalý pobyt</text:span><text:s/>..............................................................................................................................</text:p>
      <text:p text:style-name="P14">V případě ZŠ:<text:s/><text:tab/><text:s/>obědy: <text:s text:c="3"/>ano/ne<text:tab/>svačiny: <text:s text:c="2"/>ano/ne</text:p>
      <text:p text:style-name="P15"><text:span text:style-name="T16">Matka - příjmení, jméno</text:span><text:s/>.............................................................. <text:s/><text:span text:style-name="T17">telefon</text:span>...............................</text:p>
      <text:p text:style-name="P18"><text:span text:style-name="T19">Otec - příjmení, jméno</text:span>...................................................................<text:s/><text:span text:style-name="T20">telefon</text:span>...............................</text:p>
      <text:p text:style-name="P21">Způsob platby:</text:p>
      <text:p text:style-name="P22"><text:s/>Platba inkasem z účtu:</text:p>
      <text:p text:style-name="P23"><text:tab/>Název banky:<text:tab/><text:tab/><text:tab/><text:tab/><text:tab/><text:tab/><text:tab/></text:p>
      <text:p text:style-name="P24"><text:tab/>Číslo bankovního účtu:<text:tab/><text:tab/><text:tab/><text:tab/></text:p>
      <text:p text:style-name="P25"><text:tab/>Kód banky:<text:tab/><text:tab/><text:tab/><text:tab/><text:tab/></text:p>
      <text:p text:style-name="P26"><text:tab/>Limit na inkaso:<text:tab/><text:tab/><text:tab/><text:s text:c="4"/>(vyplňte min. 1700,- Kč u MŠ, 1300,- Kč u ZŠ)<text:tab/><text:tab/></text:p>
      <text:p text:style-name="P27"><text:tab/>Variabilní symbol:<text:tab/><text:tab/><text:tab/><text:s text:c="4"/>(vyplní dodatečně vedoucí školní jídelny)<text:tab/><text:tab/>Příjemce:<text:s/><text:tab/>Školní jídelna Bečváry<text:tab/><text:tab/><text:tab/><text:tab/></text:p>
      <text:p text:style-name="P28"><text:tab/><text:tab/><text:tab/>Číslo bankovního účtu příjemce: 107-9958720277/0100<text:tab/><text:tab/><text:tab/><text:tab/></text:p>
      <text:p text:style-name="P29"><text:tab/><text:tab/><text:tab/>Název banky příjemce: Komerční banka, a.s.<text:tab/><text:tab/><text:tab/></text:p>
      <text:p text:style-name="P30"/>
      <text:p text:style-name="P31"/>
      <text:p text:style-name="P32"/>
      <text:p text:style-name="P33">Datum ........................ v.................................<text:tab/>Podpis matky ......................................</text:p>
      <text:p text:style-name="P34"><text:tab/><text:tab/><text:tab/><text:tab/><text:tab/><text:tab/><text:tab/>Podpis otce ..........................................</text:p>
      <text:p text:style-name="P35"/>
      <text:p text:style-name="P36"><text:span text:style-name="T37">Potvrzuji správnost výše uvedených údajů, seznámil/a jsem se a souhlasím s podmínkami vnitřního řádu školní jídelny (který je k nahlédnutí na nástěnce u II.třídy MŠ, nebo na<text:s/></text:span><text:a xlink:href="http://www.skola-becvary.cz/skolni-jidelna/" office:target-frame-name="_top" xlink:show="replace"><text:span text:style-name="T38">http://www.skola-becv</text:span><text:span text:style-name="T39">ary.cz/skolni-jidelna/</text:span></text:a><text:span text:style-name="T40">). <text:s/></text:span></text:p>
      <text:p text:style-name="P41">Dále souhlasím, že výše uvedené údaje mohou být použity do matriky ŠJ dle § 2, vyhlášky č. 364/2005 o vedení dokumentace a zákona č. 101/2000 Sb., o ochraně osobních údajů.</text:p>
      <text:p text:style-name="P42">Přihláška ke stravování platí po celou dobu<text:s/>školní docházky (jedna přihláška pro MŠ a jedna přihláška pro ZŠ) až do odchodu ze školy, nebo do písemného odhlášení ze stravování.</text:p>
      <text:p text:style-name="P43"><text:span text:style-name="T44">Povolení k inkasu potvrzené od své banky (zřízení souhlasu s inkasem) odevzdají rodiče obratem do školní jídel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 style:next-style-name="Bezmezer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mezer" style:display-name="Bez mezer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mana Šedinová</meta:initial-creator>
    <dc:creator>Uživatel</dc:creator>
    <meta:creation-date>2015-08-24T15:59:00Z</meta:creation-date>
    <dc:date>2024-08-21T08:39:00Z</dc:date>
    <meta:print-date>2020-05-21T10:46:00Z</meta:print-date>
    <meta:template xlink:href="Normal" xlink:type="simple"/>
    <meta:editing-cycles>15</meta:editing-cycles>
    <meta:editing-duration>PT9780S</meta:editing-duration>
    <meta:document-statistic meta:page-count="1" meta:paragraph-count="4" meta:word-count="311" meta:character-count="2143" meta:row-count="15" meta:non-whitespace-character-count="1836"/>
  </office:meta>
</office:document-meta>
</file>