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Přezkoušení <text:s/>v ZŠ Bečváry</text:p>
      <text:p text:style-name="Standard"/>
      <text:p text:style-name="Standard">Během prosince a ledna proběhlo na naší škole v Bečvárech pololetní přezkoušení dětí, které mají povolené individuálním vzdělávání. Naši domškoláci nám<text:s/>přinesli ukázat obsáhlá portfolia s pracovními sešity, pracovními listy, písankami, výkresy, deníky i čtenářskými deníky, plakáty, výrobky z různých materiálů - keramiky, vlny, textilu, dřeva, apod. <text:s/></text:p>
      <text:p text:style-name="Standard">Děti nám vyprávěly zážitky z návštěv různých divadelních představení, muzeí a galerií, exkurzí, turistických i vzdělávacích výletů (naučné stezky, hrady a zámky) . Společně se svými kamarády se účastnily oslav našich podzimních i adventních svátků, které se odrazily v tvorbě a výuce dětí. Někdo si přinesl i hudební nástroje a udělal nám krátký koncert.</text:p>
      <text:p text:style-name="Standard">Děti se kromě běžných předmětů zabývaly i tématy, která je v daném období zajímala. Například Noemi ze druhé třídy nás překvapila projektem z fyziky inspirovaným knihou „Tuhle knihu znič ve jménu vědy“. Připravila si pro nás několik záludných otázek s pokusem a nečekaně jsme byli zkoušeni my učitelé. Nebyl to ojedinělý případ, i jiné děti nám dávaly kontrolní otázky z oblastí, kterým se věnovaly, například „Jak se jmenuje živočich, který přežije ve vesmíru bez skafandru?“.</text:p>
      <text:p text:style-name="Standard"/>
      <text:p text:style-name="Standard">Přejeme našim domškolákům v dalším pololetí hodně zážitků a nadšení pro učení a poznávání svět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</meta:initial-creator>
    <dc:creator>Windows User</dc:creator>
    <meta:creation-date>2019-03-12T20:30:00Z</meta:creation-date>
    <dc:date>2019-03-12T20:30:00Z</dc:date>
    <meta:print-date>2019-03-01T09:3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309" meta:row-count="9" meta:non-whitespace-character-count="1121"/>
  </office:meta>
</office:document-meta>
</file>