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fo:font-weight="bold" officeooo:rsid="0001975e" officeooo:paragraph-rsid="0001b04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rsid="0001975e" officeooo:paragraph-rsid="0001b047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rsid="0001975e" officeooo:paragraph-rsid="0001975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01975e" officeooo:paragraph-rsid="0001975e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normal" officeooo:rsid="0001975e" officeooo:paragraph-rsid="0001975e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style:text-underline-style="none" fo:font-weight="bold" officeooo:rsid="0001975e" officeooo:paragraph-rsid="0001975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officeooo:rsid="0001975e" officeooo:paragraph-rsid="0001b047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officeooo:rsid="0001975e" officeooo:paragraph-rsid="0001975e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officeooo:rsid="0001b047" officeooo:paragraph-rsid="0001b047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normal" officeooo:rsid="0001975e" officeooo:paragraph-rsid="0001975e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01975e" officeooo:paragraph-rsid="0001975e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1a81e"/>
    </style:style>
    <style:style style:name="T3" style:family="text">
      <style:text-properties officeooo:rsid="0001b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VÁŽENÍ RODIČE</text:span></text:p>
      <text:p text:style-name="P2"/>
      <text:p text:style-name="P7"><text:span text:style-name="T3">STRAVA SE ODHLAŠUJE A PŘIHLAŠUJE DEN PŘEDEM, NEŽ SE NORMUJÍ POTRAVINY.</text:span></text:p>
      <text:p text:style-name="P9">V PŘÍPADĚ OPRAVDU NÁHLÉ UDÁLOSTI DO 7HODIN DANÉHO DNE.</text:p>
      <text:p text:style-name="P9"/>
      <text:p text:style-name="P7"><text:span text:style-name="T3"><text:s/></text:span>DÍTĚ MÁ NÁROK NA OBĚD PRVNÍ DEN NEMOCI,</text:p>
      <text:p text:style-name="P8">OBĚD SI VYZVEDNE RODIČ DÍTĚTE.</text:p>
      <text:p text:style-name="P3"/>
      <text:p text:style-name="P4"/>
      <text:p text:style-name="P11">TYTO OBĚDY VYDÁVÁME OD 11:30 DO 12:00</text:p>
      <text:p text:style-name="P10">ZÁKONÝ ZÁSTUPCE DITĚTE PŘINESE VLASTNÍ JÍDLONOSIČ. </text:p>
      <text:p text:style-name="P10">DO JINÝCH NÁDOB NEBUDE OBĚD VYDÁN!!!</text:p>
      <text:p text:style-name="P10"/>
      <text:p text:style-name="P10">ZA VYDANÉ JÍDLO KUCHYN ODPOVÍDÁ DO DOBY PŘEVZETÍ RODIČEM, JE URČENO K PŘÍMÉ SPOTŘEBĚ!!!</text:p>
      <text:p text:style-name="P10"/>
      <text:p text:style-name="P10">PŮJDE-LI DITĚ PŘIHLÁŠENÉ K CELODENNÍMU STRAVOVÁNÍ DOMŮ PO OBĚDĚ, DOSTÁVÁ SEBOU SVAČINU, ZA KTEROU KUCHYN PO JEHO ODCHODU NEODPOVÍDÁ, NEBOT JE SOUČÁSTÍ STRAVOVÁNÍ MŠ A JE URČENA K PŘÍMÉ SPOTŘEBĚ!</text:p>
      <text:p text:style-name="P10"/>
      <text:p text:style-name="P6">Neodhlášený a neodebraný oběd <text:s/>je zaúčtován a není za něj náhrada!!!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meta:print-date>2019-09-24T10:25:50.437000000</meta:print-date>
    <dc:date>2022-08-29T12:43:06.622000000</dc:date>
    <meta:editing-duration>PT6M15S</meta:editing-duration>
    <meta:editing-cycles>2</meta:editing-cycles>
    <meta:document-statistic meta:table-count="0" meta:image-count="0" meta:object-count="0" meta:page-count="1" meta:paragraph-count="11" meta:word-count="109" meta:character-count="680" meta:non-whitespace-character-count="579"/>
  </office:meta>
</office:document-meta>
</file>